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ны на дома каркасные</text:p>
      <text:p text:style-name="P1"><text:s text:c="3"/>Дома дачные, эконом класса (1 этаж) от 8 000 руб. за м.кв. (Пример: домик 6х3 м утепление 50 мм. Цена 108 000руб.); </text:p>
      <text:p text:style-name="P1"><text:s text:c="3"/>Дома каркасные, утепленные (100 мм) от 10 000 руб. за м.кв. (домик <text:s/>1 этаж 6х4 м – 192 000руб.);</text:p>
      <text:p text:style-name="P1"><text:s text:c="3"/>Дома каркасные, утепленные (150 мм) от 14 000руб. за м.кв. (домик 1 этаж 6х5 м 360 000 руб.);</text:p>
      <text:p text:style-name="P1"><text:s text:c="3"/>Дома каркасные, утепленные (200 мм) от 18 000руб. за м.кв. (домик 1 этаж 6х6 м 576 000 руб.). </text:p>
      <text:p text:style-name="P1">Все проекты и цены рассчитываются индивидуально. <text:s/>Вопросы по телефону: 222-24-88 Викто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sha</meta:initial-creator>
    <dc:creator>Олеся Иванова</dc:creator>
    <meta:editing-cycles>4</meta:editing-cycles>
    <meta:creation-date>2018-03-02T17:12:00</meta:creation-date>
    <dc:date>2018-07-11T16:30:23.47</dc:date>
    <meta:editing-duration>PT1M2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92" meta:character-count="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