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1.045cm" fo:margin-left="-0.191cm" fo:margin-right="4.385cm" fo:margin-top="0cm" fo:margin-bottom="0cm" style:page-number="auto" table:align="margins"/>
    </style:style>
    <style:style style:name="Таблица1.A" style:family="table-column">
      <style:table-column-properties style:column-width="3.627cm" style:rel-column-width="2056*"/>
    </style:style>
    <style:style style:name="Таблица1.B" style:family="table-column">
      <style:table-column-properties style:column-width="3.2cm" style:rel-column-width="1814*"/>
    </style:style>
    <style:style style:name="Таблица1.C" style:family="table-column">
      <style:table-column-properties style:column-width="4.988cm" style:rel-column-width="2828*"/>
    </style:style>
    <style:style style:name="Таблица1.1" style:family="table-row">
      <style:table-row-properties style:min-row-height="1.191cm" style:keep-together="true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2" style:family="table-row">
      <style:table-row-properties style:min-row-height="0.002cm" style:keep-together="true" fo:keep-together="auto"/>
    </style:style>
    <style:style style:name="Таблица1.4" style:family="table-row">
      <style:table-row-properties style:min-row-height="4.366cm" style:keep-together="true" fo:keep-together="auto"/>
    </style:style>
    <style:style style:name="Таблица1.5" style:family="table-row">
      <style:table-row-properties style:min-row-height="2.328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4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T1" style:family="text">
      <style:text-properties fo:color="#00000a" style:text-position="0% 0%" style:font-name="Calibri" fo:letter-spacing="normal" style:font-name-asian="Calibri1" style:font-name-complex="Calibri1"/>
    </style:style>
    <style:style style:name="T2" style:family="text">
      <style:text-properties fo:color="#00000a" style:text-position="0% 0%" style:font-name="Calibri" fo:font-size="14pt" fo:letter-spacing="normal" fo:font-weight="bold" style:font-name-asian="Calibri1" style:font-size-asian="14pt" style:font-weight-asian="bold" style:font-name-complex="Calibri1"/>
    </style:style>
    <style:style style:name="T3" style:family="text"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T4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5" style:family="text"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2">Наименование товара</text:span></text:p>
          </table:table-cell>
          <table:table-cell table:style-name="Таблица1.A1" office:value-type="string">
            <text:p text:style-name="P1"><text:span text:style-name="T2">Размер</text:span></text:p>
          </table:table-cell>
          <table:table-cell table:style-name="Таблица1.A1" office:value-type="string">
            <text:p text:style-name="P1"><text:span text:style-name="T2">Цена розничная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Бытовка дачная утепленная:</text:span></text:p>
            <text:p text:style-name="P1"><text:span text:style-name="T4">- Каркас: дерево,</text:span></text:p>
            <text:p text:style-name="P1"><text:span text:style-name="T4">- внешняя обшивка: металлопрофиль, дерево, имитация бруса (на выбор),</text:span></text:p>
            <text:p text:style-name="P1"><text:span text:style-name="T4">- внутренняя обшивка-(ДВП),</text:span></text:p>
            <text:p text:style-name="P1"><text:span text:style-name="T4">- утепление 50мм пенопласт или мин.вата,</text:span></text:p>
            <text:p text:style-name="P1"><text:span text:style-name="T4">- дверь,</text:span></text:p>
            <text:p text:style-name="P1"><text:span text:style-name="T4">- окно,</text:span></text:p>
            <text:p text:style-name="P1"><text:span text:style-name="T4">-Электрика,</text:span></text:p>
            <text:p text:style-name="P1"><text:span text:style-name="T4">- пол.доска +фанера ОСП</text:span></text:p>
          </table:table-cell>
          <table:table-cell table:style-name="Таблица1.A1" office:value-type="string">
            <text:p text:style-name="P2"/>
            <text:p text:style-name="P1"><text:span text:style-name="T4">2.3м Х 2.3м</text:span></text:p>
            <text:p text:style-name="P2"/>
            <text:p text:style-name="P1"><text:span text:style-name="T4">2.3м Х 3.5м</text:span></text:p>
            <text:p text:style-name="P2"/>
            <text:p text:style-name="P1"><text:span text:style-name="T4">2.3м Х 4.7м</text:span></text:p>
            <text:p text:style-name="P2"/>
            <text:p text:style-name="P1"><text:span text:style-name="T4">2.3 м Х 5.8м</text:span></text:p>
          </table:table-cell>
          <table:table-cell table:style-name="Таблица1.A1" office:value-type="string">
            <text:p text:style-name="P2"/>
            <text:p text:style-name="P1"><text:span text:style-name="T4">45 000 тыс.руб.</text:span></text:p>
            <text:p text:style-name="P2"/>
            <text:p text:style-name="P1"><text:span text:style-name="T4">55 000 тыс.руб.</text:span></text:p>
            <text:p text:style-name="P2"/>
            <text:p text:style-name="P1"><text:span text:style-name="T4">65 000 тыс.руб.</text:span></text:p>
            <text:p text:style-name="P2"/>
            <text:p text:style-name="P1"><text:span text:style-name="T4">75 000 тыс.руб.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Бытовка дачная</text:span><text:span text:style-name="T4"> не утепленная:</text:span></text:p>
            <text:p text:style-name="P1"><text:span text:style-name="T4">- каркас: дерево <text:line-break/>(брус <text:s/>50х100 мм и 50х50 мм),</text:span></text:p>
            <text:p text:style-name="P1"><text:span text:style-name="T4">- внешняя обшивка: металлопрофиль или имитация бруса,</text:span></text:p>
            <text:p text:style-name="P1"><text:span text:style-name="T4">- дверь,</text:span></text:p>
            <text:p text:style-name="P1"><text:span text:style-name="T4">- окно</text:span></text:p>
          </table:table-cell>
          <table:table-cell table:style-name="Таблица1.A1" office:value-type="string">
            <text:p text:style-name="P1"><text:span text:style-name="T4">2.3м Х 2.3м</text:span></text:p>
            <text:p text:style-name="P2"/>
            <text:p text:style-name="P1"><text:span text:style-name="T4">2.3м Х 3.5м</text:span></text:p>
            <text:p text:style-name="P2"/>
            <text:p text:style-name="P1"><text:span text:style-name="T4">2.3м Х 4.7м</text:span></text:p>
            <text:p text:style-name="P2"/>
            <text:p text:style-name="P1"><text:span text:style-name="T4">2.3 м Х 5.8м</text:span></text:p>
          </table:table-cell>
          <table:table-cell table:style-name="Таблица1.A1" office:value-type="string">
            <text:p text:style-name="P1"><text:span text:style-name="T4">35 000 тыс.руб.</text:span></text:p>
            <text:p text:style-name="P2"/>
            <text:p text:style-name="P1"><text:span text:style-name="T4">45 000 тыс.руб.</text:span></text:p>
            <text:p text:style-name="P2"/>
            <text:p text:style-name="P1"><text:span text:style-name="T4">55 000 тыс.руб.</text:span></text:p>
            <text:p text:style-name="P2"/>
            <text:p text:style-name="P1"><text:span text:style-name="T4">65 000 тыс.руб.</text:span></text:p>
          </table:table-cell>
        </table:table-row>
        <table:table-row table:style-name="Таблица1.4">
          <table:table-cell table:style-name="Таблица1.A1" office:value-type="string">
            <text:p text:style-name="P1"><text:span text:style-name="T3">Беседка дачная деревянная:</text:span></text:p>
            <text:p text:style-name="P1"><text:span text:style-name="T4">- каркас: дерево (брус 50х100 и 50х50),</text:span></text:p>
            <text:p text:style-name="P1"><text:span text:style-name="T4">- кровля: металлопрофиль,</text:span></text:p>
            <text:p text:style-name="P1"><text:span text:style-name="T4">-2 лавочки,</text:span></text:p>
            <text:p text:style-name="P1"><text:span text:style-name="T4">- 1 стол</text:span></text:p>
          </table:table-cell>
          <table:table-cell table:style-name="Таблица1.A1" office:value-type="string">
            <text:p text:style-name="P1"><text:span text:style-name="T4">2м х 3м</text:span></text:p>
            <text:p text:style-name="P2"/>
            <text:p text:style-name="P1"><text:span text:style-name="T4">2м х 4м</text:span></text:p>
          </table:table-cell>
          <table:table-cell table:style-name="Таблица1.A1" office:value-type="string">
            <text:p text:style-name="P1"><text:span text:style-name="T4">40 000 тыс.руб.</text:span></text:p>
            <text:p text:style-name="P2"/>
            <text:p text:style-name="P1"><text:span text:style-name="T4">45 000 тыс.руб.</text:span></text:p>
          </table:table-cell>
        </table:table-row>
        <table:table-row table:style-name="Таблица1.5">
          <table:table-cell table:style-name="Таблица1.A1" office:value-type="string">
            <text:p text:style-name="P1"><text:span text:style-name="T3">Душ дачный:</text:span></text:p>
            <text:p text:style-name="P1"><text:span text:style-name="T4">-каркас: дерево (брус 50х50),</text:span></text:p>
            <text:p text:style-name="P1"><text:span text:style-name="T4">- обшивка: вагонка,</text:span></text:p>
            <text:p text:style-name="P1"><text:span text:style-name="T4">- без бака</text:span></text:p>
          </table:table-cell>
          <table:table-cell table:style-name="Таблица1.A1" office:value-type="string">
            <text:p text:style-name="P1"><text:span text:style-name="T4">1м х 1м</text:span></text:p>
            <text:p text:style-name="P2"/>
            <text:p text:style-name="P1"><text:span text:style-name="T4">1м х 1.5м</text:span></text:p>
          </table:table-cell>
          <table:table-cell table:style-name="Таблица1.A1" office:value-type="string">
            <text:p text:style-name="P1"><text:span text:style-name="T4">11 000 тыс.руб.</text:span></text:p>
            <text:p text:style-name="P2"/>
            <text:p text:style-name="P1"><text:span text:style-name="T4">15 000 тыс.руб.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Туалет дачный деревянный</text:span></text:p>
          </table:table-cell>
          <table:table-cell table:style-name="Таблица1.A1" office:value-type="string">
            <text:p text:style-name="P1"><text:span text:style-name="T4">1м х 1м</text:span></text:p>
          </table:table-cell>
          <table:table-cell table:style-name="Таблица1.A1" office:value-type="string">
            <text:p text:style-name="P1"><text:span text:style-name="T4">от 9 000 тыс.руб.</text:span></text:p>
          </table:table-cell>
        </table:table-row>
      </table:table>
      <text:p text:style-name="P3"/>
      <text:p text:style-name="P4"><text:soft-page-break/><text:span text:style-name="T5">Скидки от розничной цены 5- 10%. Оптовые цены при покупке 2-х и более издели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2" meta:paragraph-count="54" meta:word-count="190" meta:character-count="1014"/>
    <dc:date>2018-07-11T14:10:07.92</dc:date>
    <dc:creator>Олеся Иванова</dc:creator>
    <meta:generator>OpenOffice/4.1.3$Win32 OpenOffice.org_project/413m1$Build-9783</meta:generator>
  </office:meta>
</office:document-meta>
</file>